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1" svg:font-family="'Times New Roman'"/>
    <style:font-face style:name="UnDotum" svg:font-family="UnDot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style:font-name="UnDotum"/>
    </style:style>
    <style:style style:name="P2" style:family="paragraph" style:parent-style-name="Preformatted_20_Text">
      <style:paragraph-properties fo:text-align="center" style:justify-single-word="false"/>
      <style:text-properties style:font-name="UnDotum" fo:font-size="14pt" fo:font-weight="normal" style:font-size-asian="14pt" style:font-weight-asian="normal" style:font-size-complex="14pt" style:font-weight-complex="normal"/>
    </style:style>
    <style:style style:name="P3" style:family="paragraph" style:parent-style-name="Preformatted_20_Text">
      <style:text-properties style:font-name="UnDotum" fo:font-size="11pt" style:font-size-asian="11pt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style:font-name="UnDotum" fo:font-size="11pt" style:font-size-asian="11pt" style:font-size-complex="11pt"/>
    </style:style>
    <style:style style:name="P5" style:family="paragraph" style:parent-style-name="Preformatted_20_Text">
      <style:paragraph-properties fo:text-align="center" style:justify-single-word="false" fo:break-before="page"/>
      <style:text-properties style:font-name="UnDotum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trag</text:p>
      <text:p text:style-name="P4"/>
      <text:p text:style-name="P4">zwischen dem:</text:p>
      <text:p text:style-name="P3"/>
      <text:p text:style-name="P3">Förderverein Freie Netzwerke e.V.</text:p>
      <text:p text:style-name="P3">Vereinsregister AG Berlin Charlottenburg</text:p>
      <text:p text:style-name="P3">VR 22961</text:p>
      <text:p text:style-name="P3">im Folgenden: „Förderverein“</text:p>
      <text:p text:style-name="P4">und dem:</text:p>
      <text:p text:style-name="P3">Verein Kirchenkloster e.V.</text:p>
      <text:p text:style-name="P3">Seelige Allee 161</text:p>
      <text:p text:style-name="P3">10123 Berlin</text:p>
      <text:p text:style-name="P3">im Folgenden: „Gebäudeanbieter“</text:p>
      <text:p text:style-name="P3"/>
      <text:p text:style-name="P3">1. <text:s text:c="2"/>Der Gebäudeanbieter gestattet dem „Förderverein“ eine „WLAN­Relaisstation“</text:p>
      <text:p text:style-name="P3"><text:s text:c="5"/>(=Verteiler für Drahtloses Nahbereichs­Netzwerk) auf</text:p>
      <text:p text:style-name="P3"><text:s text:c="5"/>dem Turm der Kirche oberhalb des Glockenturms im Raum zur Aussichtsplattform </text:p>
      <text:p text:style-name="P3"><text:s text:c="5"/>zu installieren.</text:p>
      <text:p text:style-name="P3">2. <text:s/>Die Räumlichkeit werden dem Förderverein inklusive Stromversorgung kostenlos zur Verfügung gestellt.</text:p>
      <text:p text:style-name="P3">3. <text:s/>Die Installation erfolgt durch und auf Kosten des Fördervereins.</text:p>
      <text:p text:style-name="P3">4. <text:s/>Für gelegentliche Wartungs­ oder Justagearbeiten wird den technischen Betreuern der</text:p>
      <text:p text:style-name="P3"><text:s text:c="5"/>Anlage Zugang zur Installation gewährt.</text:p>
      <text:p text:style-name="P3"><text:s text:c="5"/>Entsprechende Termine sind im Vorfeld mit der/dem technisch Verantwortliche(n) für das</text:p>
      <text:p text:style-name="P3"><text:s text:c="5"/>Gebäude Frau/Herrn ___________________ / Tel.: __________________ abzustimmen.</text:p>
      <text:p text:style-name="P3">5. <text:s/>Der Förderverein stellt sicher, daß die Installation keinen Eingriff in das Erscheinungsbild</text:p>
      <text:p text:style-name="P3"><text:s text:c="5"/>des Gebäudes oder der baulichen Substanz darstellt.</text:p>
      <text:p text:style-name="P3">6. <text:s/>Für Beschädigungen am Gebäude haftet der Förderverein. Bohrungen für die</text:p>
      <text:p text:style-name="P3"><text:s text:c="5"/>fachgerechte Kabelverlegung und Sicherung der Komponenten gelten nicht als</text:p>
      <text:p text:style-name="P3"><text:s text:c="5"/>Beschädigung ­ sind jedoch bei einer Deinstallation fachgerecht zu verschließen.</text:p>
      <text:p text:style-name="P3">7. <text:s/>Dem Gebäudeanbieter entstehen keinerlei Verpflichtungen durch den Betrieb des</text:p>
      <text:p text:style-name="P3"><text:s text:c="5"/>Systems. </text:p>
      <text:p text:style-name="P3"><text:s text:c="5"/>Insbesondere haftet der Gebäudeanbieter für keinerlei Schäden an der Installation durch Dritte</text:p>
      <text:p text:style-name="P3"><text:s text:c="5"/>oder höhere Gewalt und hat keinerlei Pflichten mit der Betreuung, Wartung oder</text:p>
      <text:p text:style-name="P3"><text:s text:c="5"/>Beschaltung des Systems.</text:p>
      <text:p text:style-name="P3"/>
      <text:p text:style-name="P3"/>
      <text:p text:style-name="P3"/>
      <text:p text:style-name="P3"/>
      <text:p text:style-name="P3"/>
      <text:p text:style-name="P4">Seite 1 von 2</text:p>
      <text:p text:style-name="P5">Seite 2 von 2</text:p>
      <text:p text:style-name="P3"/>
      <text:p text:style-name="P3"/>
      <text:p text:style-name="P3"/>
      <text:p text:style-name="P3">8. <text:s/>Weder der Gebäudeanbieter noch der „Förderverein“ stellen auf dem installierten</text:p>
      <text:p text:style-name="P3"><text:s text:c="5"/>System Inhalte bereit. Das System wird durch ­ und in Verantwortung des Fördervereins</text:p>
      <text:p text:style-name="P3"><text:s text:c="5"/>lediglich mit technisch­administrativen Standort­, und Kontaktinformationen versehen, und</text:p>
      <text:p text:style-name="P3"><text:s text:c="5"/>dient darüber hinaus ausschließlich als Relaisstation (Infrastruktur­Einrichtung).</text:p>
      <text:p text:style-name="P3">9. <text:s/>Das durch die Relais­Station gebildete Netzwerk ist gemäß den Grundsätzen des</text:p>
      <text:p text:style-name="P3"><text:s text:c="5"/>Fördervereins Freie Netze e.V.: öffentlich zugänglich, unzensiert, nicht kommerziell und</text:p>
      <text:p text:style-name="P3"><text:s text:c="5"/>im Besitz einer Gemeinschaft.</text:p>
      <text:p text:style-name="P3">10. Die Nutzung des Systems steht im Rahmen gegenseitiger Rücksichtnahme jedermann</text:p>
      <text:p text:style-name="P3"><text:s text:c="6"/>kostenlos frei und ist insbesondere an keinerlei Bedingungen geknüpft, die die</text:p>
      <text:p text:style-name="P3"><text:s text:c="6"/>technischen Grundvoraussetzung übersteigen.</text:p>
      <text:p text:style-name="P3">11. <text:s/>Diese Vereinbarung kann von beiden Seiten jederzeit widerrufen werden. Das System ist</text:p>
      <text:p text:style-name="P3"><text:s text:c="6"/>durch und auf Kosten des Fördervereins mit maximal 4­wöchiger Frist nach Widerruf ­ und</text:p>
      <text:p text:style-name="P3"><text:s text:c="6"/>unter Einhaltung der Punkte 5+6 zu deinstallieren.</text:p>
      <text:p text:style-name="P3">12. Bei Verletzung der Punkte 2a. und 8­10 hat der Gebäudeanbieter die Möglichkeit das</text:p>
      <text:p text:style-name="P3"><text:s text:c="6"/>System ohne Wahrung einer Frist vom Stromnetz zu trennen.</text:p>
      <text:p text:style-name="P3"/>
      <text:p text:style-name="P3"/>
      <text:p text:style-name="P3"/>
      <text:p text:style-name="P3"/>
      <text:p text:style-name="P3">Berlin, den _____________________</text:p>
      <text:p text:style-name="P3"/>
      <text:p text:style-name="P3"/>
      <text:p text:style-name="P3">____________________________________ <text:s text:c="25"/>____________________________________</text:p>
      <text:p text:style-name="P3">für den Förderverein Freie Netzwerke e.V. <text:s text:c="10"/> <text:s text:c="27"/>für den Gebäudeanbieter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UnDotum" svg:font-family="UnDot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de" style:country-asian="DE" style:font-name-complex="DejaVu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2" meta:paragraph-count="51" meta:word-count="374" meta:character-count="3115"/>
    <dc:date>2012-07-23T15:10:42</dc:date>
    <meta:generator>OpenOffice.org/3.2$Unix OpenOffice.org_project/320m12$Build-9483</meta:generator>
  </office:meta>
</office:document-meta>
</file>